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43305" style:font-size-asian="11pt" style:font-weight-asian="bold" style:font-size-complex="11pt" style:font-weight-complex="bold"/>
    </style:style>
    <style:style style:name="T1" style:family="text">
      <style:text-properties officeooo:rsid="000433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P1"/>
      <text:p text:style-name="P1"/>
      <text:p text:style-name="P2">La Comisión de Cultura y Medios de Comunicación Social, ha considerado el proyecto de ley (Expediente Nº 30251 "FP") del diputado Joaquín Blanco, por el cual se declara "Capital Provincial del Arte Criollo" a la localidad de Teodelina, departamento General López; y, por las razones expuestas en los fundamentos y las que podrá dar el miembro informante, aconseja la aprobación del mismo.</text:p>
      <text:p text:style-name="P2"/>
      <text:p text:style-name="P2"/>
      <text:p text:style-name="P3">Sala de Comisión, Santa Fe, <text:span text:style-name="T1">26 de Agosto de 2015.</text:span></text:p>
      <text:p text:style-name="P3"><text:span text:style-name="T1"><text:s/></text:span></text:p>
      <text:p text:style-name="P4"><text:span text:style-name="T1">Apellido de los Firmantes: Olivera, Mastrocola, Gazcue y Kahlo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O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LORENZO</meta:initial-creator>
    <meta:creation-date>2015-08-20T12:09:35.48</meta:creation-date>
    <dc:date>2015-08-27T12:29:15</dc:date>
    <dc:creator>Mercedes Alarcon</dc:creator>
    <meta:editing-duration>PT9M19S</meta:editing-duration>
    <meta:editing-cycles>2</meta:editing-cycles>
    <meta:generator>LibreOffice/4.0.5.2$Linux_x86 LibreOffice_project/5464147a081647a250913f19c0715bca595af2f</meta:generator>
    <meta:document-statistic meta:table-count="0" meta:image-count="0" meta:object-count="0" meta:page-count="1" meta:paragraph-count="5" meta:word-count="87" meta:character-count="536" meta:non-whitespace-character-count="452"/>
  </office:meta>
</office:document-meta>
</file>